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30</text:p>
          </table:table-cell>
          <table:table-cell table:number-columns-repeated="2" table:style-name="ce2"/>
          <table:table-cell office:value-type="string" table:style-name="ce6">
            <text:p>28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8">
            <text:p>3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501:1020</text:p>
          </table:table-cell>
          <table:table-cell office:value-type="float" office:value="97107.51" table:style-name="ce16">
            <text:p>97 107.51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501:1021</text:p>
          </table:table-cell>
          <table:table-cell office:value-type="float" office:value="96960.6" table:style-name="ce16">
            <text:p>96 960.60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3:051001:1134</text:p>
          </table:table-cell>
          <table:table-cell office:value-type="float" office:value="65215.519999999997" table:style-name="ce16">
            <text:p>65 215.52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51001:1135</text:p>
          </table:table-cell>
          <table:table-cell office:value-type="float" office:value="84647.47" table:style-name="ce16">
            <text:p>84 647.47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716:3439</text:p>
          </table:table-cell>
          <table:table-cell office:value-type="float" office:value="33074.82" table:style-name="ce16">
            <text:p>33 074.82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406:28</text:p>
          </table:table-cell>
          <table:table-cell office:value-type="float" office:value="57445.74" table:style-name="ce16">
            <text:p>57 445.74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533:1489</text:p>
          </table:table-cell>
          <table:table-cell office:value-type="float" office:value="41778.720000000001" table:style-name="ce16">
            <text:p>41 778.72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50157:420</text:p>
          </table:table-cell>
          <table:table-cell office:value-type="float" office:value="248280.99" table:style-name="ce16">
            <text:p>248 280.99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0:050157:421</text:p>
          </table:table-cell>
          <table:table-cell office:value-type="float" office:value="199629.55" table:style-name="ce16">
            <text:p>199 629.55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10:010627:499</text:p>
          </table:table-cell>
          <table:table-cell office:value-type="float" office:value="172012.79999999999" table:style-name="ce16">
            <text:p>172 012.80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10627:500</text:p>
          </table:table-cell>
          <table:table-cell office:value-type="float" office:value="172012.79999999999" table:style-name="ce16">
            <text:p>172 012.80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30305:860</text:p>
          </table:table-cell>
          <table:table-cell office:value-type="float" office:value="1005313.7" table:style-name="ce16">
            <text:p>1 005 313.70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70110:38</text:p>
          </table:table-cell>
          <table:table-cell office:value-type="float" office:value="2559550" table:style-name="ce16">
            <text:p>2 559 550.00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102:873</text:p>
          </table:table-cell>
          <table:table-cell office:value-type="float" office:value="7006537.5599999996" table:style-name="ce16">
            <text:p>7 006 537.56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7:040503:151</text:p>
          </table:table-cell>
          <table:table-cell office:value-type="float" office:value="25680" table:style-name="ce16">
            <text:p>25 680.00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9:100105:401</text:p>
          </table:table-cell>
          <table:table-cell office:value-type="float" office:value="1182548.28" table:style-name="ce16">
            <text:p>1 182 548.28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30109:1622</text:p>
          </table:table-cell>
          <table:table-cell office:value-type="float" office:value="3122340.05" table:style-name="ce16">
            <text:p>3 122 340.05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30114:3286</text:p>
          </table:table-cell>
          <table:table-cell office:value-type="float" office:value="1751866.44" table:style-name="ce16">
            <text:p>1 751 866.44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3:080102:3736</text:p>
          </table:table-cell>
          <table:table-cell office:value-type="float" office:value="180973.93" table:style-name="ce16">
            <text:p>180 973.93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30203:7893</text:p>
          </table:table-cell>
          <table:table-cell office:value-type="float" office:value="215169.58" table:style-name="ce16">
            <text:p>215 169.58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80104:778</text:p>
          </table:table-cell>
          <table:table-cell office:value-type="float" office:value="266721.96000000002" table:style-name="ce16">
            <text:p>266 721.96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9:010103:5407</text:p>
          </table:table-cell>
          <table:table-cell office:value-type="float" office:value="71607.56" table:style-name="ce16">
            <text:p>71 607.56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1:060109:614</text:p>
          </table:table-cell>
          <table:table-cell office:value-type="float" office:value="6034196.3899999997" table:style-name="ce16">
            <text:p>6 034 196.39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60109:615</text:p>
          </table:table-cell>
          <table:table-cell office:value-type="float" office:value="6064210.1600000001" table:style-name="ce16">
            <text:p>6 064 210.16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00101:1701</text:p>
          </table:table-cell>
          <table:table-cell office:value-type="float" office:value="681912.65" table:style-name="ce16">
            <text:p>681 912.65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00402:575</text:p>
          </table:table-cell>
          <table:table-cell office:value-type="float" office:value="3593234.12" table:style-name="ce16">
            <text:p>3 593 234.12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5:040201:908</text:p>
          </table:table-cell>
          <table:table-cell office:value-type="float" office:value="487586.66" table:style-name="ce16">
            <text:p>487 586.66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10733:322</text:p>
          </table:table-cell>
          <table:table-cell office:value-type="float" office:value="453891.38" table:style-name="ce16">
            <text:p>453 891.38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050201:4916</text:p>
          </table:table-cell>
          <table:table-cell office:value-type="float" office:value="1007258.87" table:style-name="ce16">
            <text:p>1 007 258.87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201:4917</text:p>
          </table:table-cell>
          <table:table-cell office:value-type="float" office:value="488367.94" table:style-name="ce16">
            <text:p>488 367.94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306:5012</text:p>
          </table:table-cell>
          <table:table-cell office:value-type="float" office:value="1477707.33" table:style-name="ce16">
            <text:p>1 477 707.33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140102:289</text:p>
          </table:table-cell>
          <table:table-cell office:value-type="float" office:value="1006894.84" table:style-name="ce16">
            <text:p>1 006 894.84</text:p>
          </table:table-cell>
          <table:table-cell office:value-type="string" table:style-name="ce17">
            <text:p>27.06.2022</text:p>
          </table:table-cell>
          <table:table-cell office:value-type="string" table:style-name="ce17">
            <text:p>24.06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60203:298</text:p>
          </table:table-cell>
          <table:table-cell office:value-type="string" table:style-name="ce17">
            <text:p>27.06.2022</text:p>
          </table:table-cell>
          <table:table-cell office:value-type="date" office:date-value="2022-06-24T00:00:00" table:number-columns-spanned="2" table:number-rows-spanned="1" table:style-name="ce36">
            <text:p>24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5">
            <text:p>19:11:080204:122</text:p>
          </table:table-cell>
          <table:table-cell office:value-type="string" table:style-name="ce17">
            <text:p>27.06.2022</text:p>
          </table:table-cell>
          <table:table-cell office:value-type="date" office:date-value="2022-06-24T00:00:00" table:number-columns-spanned="2" table:number-rows-spanned="1" table:style-name="ce36">
            <text:p>24.06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5">
            <text:p>19:09:060401:54</text:p>
          </table:table-cell>
          <table:table-cell office:value-type="string" table:style-name="ce17">
            <text:p>27.06.2022</text:p>
          </table:table-cell>
          <table:table-cell office:value-type="date" office:date-value="2022-06-24T00:00:00" table:number-columns-spanned="2" table:number-rows-spanned="1" table:style-name="ce36">
            <text:p>24.06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BC0168370949850294D031D6389A4D94BC9516ACD6F7255DF5AE46ED3075F1951F19CE9FEE9C02975499B05E2D57823994915F0F202A72DA0D5F6A46426053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2" table:style-name="ro2">
          <table:table-cell table:number-columns-repeated="16384"/>
        </table:table-row>
      </table:table>
      <table:database-ranges>
        <table:database-range table:target-range-address="Лист1.A16:Лист1.F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Быков</dc:creator>
    <meta:creation-date>2020-08-19T02:37:02Z</meta:creation-date>
    <dc:date>2022-06-28T04:57:38Z</dc:date>
    <meta:print-date>2022-06-08T08:55:37Z</meta:print-date>
  </office:meta>
</office:document-meta>
</file>